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39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8681in"/>
    </style:style>
    <style:style style:name="co4" style:family="table-column">
      <style:table-column-properties fo:break-before="auto" style:column-width="2.0646in"/>
    </style:style>
    <style:style style:name="co5" style:family="table-column">
      <style:table-column-properties fo:break-before="auto" style:column-width="1.6492in"/>
    </style:style>
    <style:style style:name="co6" style:family="table-column">
      <style:table-column-properties fo:break-before="auto" style:column-width="1.6929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4764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background-color="#e6e6e6" style:text-align-source="fix" style:repeat-content="false" fo:border="0.0008in solid #000000"/>
      <style:paragraph-properties fo:text-align="center" fo:margin-left="0in"/>
      <style:text-properties fo:color="#000000" fo:font-size="14pt" style:font-size-asian="14pt" style:font-size-complex="14pt"/>
    </style:style>
    <style:style style:name="ce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fo:color="#000000" fo:font-size="14pt" style:font-size-asian="14pt" style:font-size-complex="14pt"/>
    </style:style>
    <style:style style:name="ce5" style:family="table-cell" style:parent-style-name="Default">
      <style:table-cell-properties fo:background-color="#e6e6e6" style:text-align-source="fix" style:repeat-content="false" fo:wrap-option="wrap" fo:border="0.0008in solid #000000"/>
      <style:paragraph-properties fo:text-align="center" fo:margin-left="0in"/>
      <style:text-properties fo:color="#000000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7" style:family="table-cell" style:parent-style-name="Default">
      <style:table-cell-properties fo:background-color="#e6e6e6" fo:border="0.0008in solid #000000"/>
      <style:text-properties fo:color="#000000" fo:font-size="14pt" style:font-size-asian="14pt" style:font-size-complex="14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018" table:default-cell-style-name="ce1"/>
        <table:table-row table:style-name="ro1">
          <table:table-cell table:number-columns-repeated="2"/>
          <table:table-cell table:style-name="ce3" office:value-type="string">
            <text:p>PARENT/GUARDIAN CONTACT LOG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_____________</text:p>
          </table:table-cell>
          <table:table-cell table:number-columns-repeated="2"/>
          <table:table-cell table:style-name="Default" table:number-columns-repeated="2"/>
          <table:table-cell table:number-columns-repeated="1015"/>
        </table:table-row>
        <table:table-row table:style-name="ro1">
          <table:table-cell table:number-columns-repeated="4"/>
          <table:table-cell office:value-type="string">
            <text:p>Teacher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Student Name</text:p>
          </table:table-cell>
          <table:table-cell table:style-name="ce2" office:value-type="string">
            <text:p>Date</text:p>
          </table:table-cell>
          <table:table-cell table:style-name="ce2" office:value-type="string">
            <text:p>Person Contacted</text:p>
          </table:table-cell>
          <table:table-cell table:style-name="ce2" office:value-type="string">
            <text:p>Reason For Contact</text:p>
          </table:table-cell>
          <table:table-cell table:style-name="ce5" office:value-type="string">
            <text:p>Type of Contact (Circle One)</text:p>
          </table:table-cell>
          <table:table-cell table:style-name="ce7" office:value-type="string">
            <text:p>Phone Number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6" office:value-type="string">
            <text:p>W <text:s text:c="2"/>T <text:s text:c="2"/>E <text:s text:c="2"/>PC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6" office:value-type="string">
            <text:p>W <text:s text:c="2"/>T <text:s text:c="2"/>E <text:s text:c="2"/>PC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/>
          <table:table-cell/>
          <table:table-cell table:style-name="ce6" office:value-type="string">
            <text:p>W <text:s text:c="2"/>T <text:s text:c="2"/>E <text:s text:c="2"/>PC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/>
          <table:table-cell/>
          <table:table-cell table:style-name="ce6" office:value-type="string">
            <text:p>W <text:s text:c="2"/>T <text:s text:c="2"/>E <text:s text:c="2"/>PC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6" office:value-type="string">
            <text:p>W <text:s text:c="2"/>T <text:s text:c="2"/>E <text:s text:c="2"/>PC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6" office:value-type="string">
            <text:p>W <text:s text:c="2"/>T <text:s text:c="2"/>E <text:s text:c="2"/>PC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6" office:value-type="string">
            <text:p>W <text:s text:c="2"/>T <text:s text:c="2"/>E <text:s text:c="2"/>PC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6" office:value-type="string">
            <text:p>W <text:s text:c="2"/>T <text:s text:c="2"/>E <text:s text:c="2"/>PC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6" office:value-type="string">
            <text:p>W <text:s text:c="2"/>T <text:s text:c="2"/>E <text:s text:c="2"/>PC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6" office:value-type="string">
            <text:p>W <text:s text:c="2"/>T <text:s text:c="2"/>E <text:s text:c="2"/>PC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6" office:value-type="string">
            <text:p>W <text:s text:c="2"/>T <text:s text:c="2"/>E <text:s text:c="2"/>PC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6" office:value-type="string">
            <text:p>W <text:s text:c="2"/>T <text:s text:c="2"/>E <text:s text:c="2"/>PC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6" office:value-type="string">
            <text:p>W <text:s text:c="2"/>T <text:s text:c="2"/>E <text:s text:c="2"/>PC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6" office:value-type="string">
            <text:p>W <text:s text:c="2"/>T <text:s text:c="2"/>E <text:s text:c="2"/>PC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6" office:value-type="string">
            <text:p>W <text:s text:c="2"/>T <text:s text:c="2"/>E <text:s text:c="2"/>PC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6" office:value-type="string">
            <text:p>W <text:s text:c="2"/>T <text:s text:c="2"/>E <text:s text:c="2"/>PC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6" office:value-type="string">
            <text:p>W <text:s text:c="2"/>T <text:s text:c="2"/>E <text:s text:c="2"/>PC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6" office:value-type="string">
            <text:p>W <text:s text:c="2"/>T <text:s text:c="2"/>E <text:s text:c="2"/>PC</text:p>
          </table:table-cell>
          <table:table-cell table:number-columns-repeated="1019"/>
        </table:table-row>
        <table:table-row table:style-name="ro1">
          <table:table-cell office:value-type="string">
            <text:p>Please turn in a copy of your contacts at the end of each grading perio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ype of Contact: <text:s/>W – Written, T – Telephone, E – Email, PC – Personal Conference</text:p>
          </table:table-cell>
          <table:table-cell table:number-columns-repeated="1023"/>
        </table:table-row>
        <table:table-row table:style-name="ro1" table:number-rows-repeated="65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5098in" fo:margin-bottom="0.5098in" fo:margin-left="0.5098in" fo:margin-right="0.5098in" style:shadow="none" fo:background-color="transparent" style:writing-mode="lr-tb" style:print="charts drawings grid objects zero-values">
        <style:background-image/>
      </style:page-layout-properties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2">12/02/2011</text:date>, <text:time>13:59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eah Bobbitt</meta:initial-creator>
    <meta:creation-date>2011-12-02T08:30:29.27</meta:creation-date>
    <dc:date>2011-12-02T08:51:22.87</dc:date>
    <dc:creator>Leah Bobbitt</dc:creator>
    <meta:editing-duration>PT00H05M43S</meta:editing-duration>
    <meta:editing-cycles>1</meta:editing-cycles>
    <meta:generator>OpenOffice.org/3.1$Win32 OpenOffice.org_project/310m19$Build-9420</meta:generator>
    <meta:document-statistic meta:table-count="3" meta:cell-count="29" meta:object-count="0"/>
  </office:meta>
</office:document-meta>
</file>